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widows="2" fo:orphans="2" fo:text-align="end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0.202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0.8506in" style:use-optimal-column-width="false"/>
    </style:style>
    <style:style style:name="TableColumn19" style:family="table-column">
      <style:table-column-properties style:column-width="0.7243in" style:use-optimal-column-width="false"/>
    </style:style>
    <style:style style:name="TableColumn20" style:family="table-column">
      <style:table-column-properties style:column-width="0.1611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52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243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0243in" style:use-optimal-column-width="false"/>
    </style:style>
    <style:style style:name="TableColumn27" style:family="table-column">
      <style:table-column-properties style:column-width="0.7243in" style:use-optimal-column-width="false"/>
    </style:style>
    <style:style style:name="TableColumn28" style:family="table-column">
      <style:table-column-properties style:column-width="0.9416in" style:use-optimal-column-width="false"/>
    </style:style>
    <style:style style:name="TableColumn29" style:family="table-column">
      <style:table-column-properties style:column-width="0.7243in" style:use-optimal-column-width="false"/>
    </style:style>
    <style:style style:name="Table13" style:family="table">
      <style:table-properties style:width="8.127in" fo:margin-left="0in" table:align="center"/>
    </style:style>
    <style:style style:name="TableRow30" style:family="table-row">
      <style:table-row-properties style:min-row-height="0.6736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45" style:family="table-row">
      <style:table-row-properties style:min-row-height="0.6493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59" style:family="table-row">
      <style:table-row-properties style:min-row-height="0.2388in" style:use-optimal-row-height="false" fo:keep-together="always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7125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06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1.7722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right="0.06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1.7722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right="0.06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1.7722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0.06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1.7722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right="0.06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輻射實驗場所安全訪視</text:p>
      <text:p text:style-name="P2">改善說明回報表<text:s text:c="12"/></text:p>
      <text:p text:style-name="P3"><text:span text:style-name="T4"><text:s text:c="45"/></text:span><text:span text:style-name="T5"><text:s text:c="2"/></text:span><text:span text:style-name="T6"><text:s text:c="17"/></text:span><text:span text:style-name="T7"><text:s text:c="64"/></text:span><text:span text:style-name="T8"><text:s/></text:span><text:span text:style-name="T9"><text:s/></text:span><text:span text:style-name="T10">環安衛中心</text:span><text:span text:style-name="T11"><text:s/></text:span><text:span text:style-name="T12">105.06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系所</text:p>
            <text:p text:style-name="P33">單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實驗場所</text:p>
            <text:p text:style-name="P38">名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填寫日期</text:p>
          </table:table-cell>
          <table:covered-table-cell/>
          <table:covered-table-cell/>
          <table:table-cell table:style-name="TableCell43" table:number-columns-spanned="2">
            <text:p text:style-name="P44"><text:s/>年<text:s text:c="3"/>月<text:s/><text:s text:c="2"/>日</text:p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3">
            <text:p text:style-name="P46">填寫人</text:p>
            <text:p text:style-name="P48">姓名、電話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實驗場所負責人簽核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單位主管簽核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15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訪視缺失或其他建議事項</text:p>
          </table:table-cell>
          <table:covered-table-cell/>
          <table:covered-table-cell/>
          <table:table-cell table:style-name="TableCell65" table:number-columns-spanned="5">
            <text:p text:style-name="P66">改善前照片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改善後照片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改善時間及說明</text:p>
          </table: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>
            <text:p text:style-name="P106"/>
          </table:table-cell>
        </table:table-row>
      </table:table>
      <text:p text:style-name="P107"><text:span text:style-name="T108">※本表</text:span><text:span text:style-name="T109">電子檔</text:span><text:span text:style-name="T110">可至環安衛中心網頁之文件下載區下載</text:span><text:span text:style-name="T111">以</text:span><text:span text:style-name="T112">調整所需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6694in" fo:margin-bottom="0.433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職業災害報告單</dc:title>
    <dc:subject/>
    <meta:initial-creator>ntu</meta:initial-creator>
    <dc:creator>epcsd</dc:creator>
    <meta:creation-date>2016-06-22T03:23:00Z</meta:creation-date>
    <dc:date>2016-06-22T03:23:00Z</dc:date>
    <meta:print-date>2009-03-27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